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" svg:font-family="Arial, Helvetica, sans-serif"/>
    <style:font-face style:name="Calibri" svg:font-family="Calibri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50%" fo:orphans="2" fo:widows="2" fo:text-indent="0cm" style:auto-text-indent="false"/>
      <style:text-properties fo:font-variant="normal" fo:text-transform="none" fo:color="#000000" style:font-name="Calibri" fo:font-size="14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50%" fo:orphans="2" fo:widows="2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50%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50%" fo:orphans="2" fo:widows="2" fo:text-indent="0cm" style:auto-text-indent="false"/>
      <style:text-properties fo:font-variant="normal" fo:text-transform="none" fo:color="#222222" fo:letter-spacing="normal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50%" fo:orphans="2" fo:widows="2" fo:text-indent="0cm" style:auto-text-indent="false"/>
      <style:text-properties fo:font-variant="normal" fo:text-transform="none" fo:color="#19191a" fo:letter-spacing="normal" fo:background-color="#ffffff"/>
    </style:style>
    <style:style style:name="T1" style:family="text">
      <style:text-properties style:font-name="Calibri" fo:font-size="14pt" fo:font-style="normal" fo:font-weight="normal"/>
    </style:style>
    <style:style style:name="T2" style:family="text">
      <style:text-properties fo:color="#000000"/>
    </style:style>
    <style:style style:name="T3" style:family="text">
      <style:text-properties fo:color="#000000" style:font-name="Calibri" fo:font-size="14pt"/>
    </style:style>
    <style:style style:name="T4" style:family="text">
      <style:text-properties fo:color="#000000" style:font-name="Calibri" fo:font-size="14pt" fo:font-style="normal" fo:font-weight="normal"/>
    </style:style>
    <style:style style:name="T5" style:family="text">
      <style:text-properties fo:color="#000000" style:font-name="Calibri" fo:font-size="14pt" fo:font-weight="bold"/>
    </style:style>
    <style:style style:name="T6" style:family="text">
      <style:text-properties fo:color="#000000" style:font-name="Calibri" fo:font-size="14pt" style:font-weight-asian="normal" style:font-weight-complex="normal"/>
    </style:style>
    <style:style style:name="T7" style:family="text">
      <style:text-properties fo:color="#ff0000" style:font-name="Calibri" fo:font-size="14pt" fo:font-weight="bold"/>
    </style:style>
    <style:style style:name="T8" style:family="text">
      <style:text-properties fo:color="#19191a" style:font-name="Calibri" fo:font-size="14pt" fo:font-style="normal" fo:font-weight="normal" fo:background-color="#ffffff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aluto le Autorità Civili e Militari e voi cittadini, i rappresentanti dell’ANPI e quelli delle Associazioni d’arma.</text:p>
      <text:p text:style-name="P3"><text:span text:style-name="T3">In Italia il 25 aprile è la data che esalta l’esperienza di un popolo che è stato capace di riscattarsi, lasciando</text:span><text:span text:style-name="T6">si</text:span><text:span text:style-name="T5"> </text:span><text:span text:style-name="T3">alle spalle macerie materiali e morali, ereditate da un regime autoritario che oppresse libertà di pensiero e di parola.</text:span></text:p>
      <text:p text:style-name="P2"><text:span text:style-name="T1">Possiamo quindi dire che oggi la Nazione beneficia di quei valori di pace e coesione necessari per comprendere che i conflitti e le guerre non generano nulla di buono e non sono fonte di progresso: anzi, sono solo foriere di miseria, disperazione, fame e morte, proprio perché sono lo specchio delle follie e dell’incessante sete di potere.</text:span></text:p>
      <text:p text:style-name="P1">In questo momento è al futuro dell’Italia che dobbiamo guardare, nella fedeltà dei valori della nostra Costituzione, che hanno permesso alla nostra società nel dopo guerra di crescere e raggiungere traguardi sociali allora non immaginabili, conquistati con la lotta di resistenza al nazifascismo, con migliaia di persone combattenti per la libertà incarcerate, torturate, impiccate e fucilate, con tantissime stragi di civili. Per questo morirono,per questo vivono.</text:p>
      <text:p text:style-name="P2"><text:span text:style-name="T1">La conclusione della 2^Guerra Mondiale in Italia - al di là dei contrasti che la precedettero e, in parte, la seguirono – ha portato al ritorno della democrazia, alla libertà ed al rispetto della persona umana, secondo i princìpi indicati della nostra bella Costituzione.</text:span></text:p>
      <text:p text:style-name="P1">Questi princìpi ci consentono oggi di vivere in un contesto di civiltà che ci rende orgogliosi e preparati a difenderci, nel quadro di alleanze internazionali, a fronte di minacce che potrebbero incombere anche sui nostri confini.</text:p>
      <text:p text:style-name="P1">Siamo ancora tutti sconvolti per la vile e feroce aggressione della Federazione Russa, che ha violato i territori di un Paese libero e democratico come quello ucraino</text:p>
      <text:p text:style-name="P1">Non sappiamo quanto a lungo il conflitto si protrarrà e quale ne sarà l’esito.</text:p>
      <text:p text:style-name="P1">Altrettanto sgomento ha suscitato il dramma Israelo-Palestinese con tantissimi morti, soprattutto bambini: un conflitto che rischia d’investire l’intera area del Medio <text:soft-page-break/>Oriente, con conseguenze inimmaginabili, se non si troverà una giusta e onorevole soluzione per entrambi i popoli.</text:p>
      <text:p text:style-name="P2"><text:span text:style-name="T1">A complicare ulteriormente lo scenario è stato l’attacco di pochi giorni fa da parte dell’Iran contro Israele con missili e droni di ultima generazione: una mossa che, benché preannunciata ha innescato un’altra rappresaglia da parte del Governo israeliano che tutto il mondo ha biasimato.</text:span></text:p>
      <text:p text:style-name="P1">Altre prove si affacciano all’orizzonte e per questo dobbiamo prepararci ad affrontarle, in sinergia con gli altri Paesi democratici: equilibrio e saggezza devono essere i due fari dell’azione diplomatica, nella consapevolezza che la Pace è il bene da anteporre a qualsiasi altro valore.</text:p>
      <text:p text:style-name="P4"><text:span text:style-name="T4">Mi piace sempre concludere i miei interventi con un messaggio o una citazione. Questa volta lo faccio con le parole di Nuto Revelli, </text:span><text:span text:style-name="T8">tenente degli alpini nel battaglione Tirano, poi comandante partigiano di Giustizia e Libertà, nonché scrittore:“Volevo che i giovani sapessero , capissero, aprissero gli occhi. I giovani devono conoscere la società in cui vivono. Guai se i giovani di oggi dovessero crescere nell’ignoranza, come eravamo cresciuti noi della generazione del littorio. Oggi la libertà li aiuta, li protegge. La libertà è un bene immenso , senza la libertà non si vive, si vegeta solamente”.</text:span></text:p>
      <text:p text:style-name="P5"><text:span text:style-name="T1">Grazie di essere qui, viva il 25 aprile, viva l’Italia</text:span></text:p>
      <text:p text:style-name="Standard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" svg:font-family="Arial, Helvetica, sans-serif"/>
    <style:font-face style:name="Calibri" svg:font-family="Calibri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4-04-25T15:10:40.456595006</meta:creation-date>
    <dc:date>2024-04-25T15:12:23.323268308</dc:date>
    <meta:editing-duration>PT1M45S</meta:editing-duration>
    <meta:editing-cycles>1</meta:editing-cycles>
    <meta:document-statistic meta:table-count="0" meta:image-count="0" meta:object-count="0" meta:page-count="2" meta:paragraph-count="13" meta:word-count="531" meta:character-count="3419" meta:non-whitespace-character-count="2900"/>
    <meta:generator>LibreOffice/6.4.4.2$MacOSX_X86_64 LibreOffice_project/3d775be2011f3886db32dfd395a6a6d1ca2630ff</meta:generator>
  </office:meta>
</office:document-meta>
</file>